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3" style:family="table-cell" style:parent-style-name="Default" style:data-style-name="N0">
      <style:table-cell-properties fo:border="2pt solid #000000" fo:background-color="#DDEBF7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fo:background-color="#DDEBF7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fo:background-color="#DDEBF7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4.1275cm" style:use-optimal-column-width="true"/>
    </style:style>
    <style:style style:name="co15" style:family="table-column">
      <style:table-column-properties fo:break-before="auto" style:column-width="5.37104166666667cm" style:use-optimal-column-width="true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3.14854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style-name="ce18">
            <text:p>Centros Receptores</text:p>
          </table:table-cell>
          <table:table-cell office:value-type="string" table:style-name="ce17">
            <text:p>Enero<text:s/></text:p>
          </table:table-cell>
          <table:table-cell office:value-type="string" table:style-name="ce17">
            <text:p>Febrero<text:s/>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Abril<text:s/>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9">
            <text:p>Diciembre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OBSERVACIONES</text:p>
          </table:table-cell>
          <table:table-cell table:number-columns-repeated="27" table:style-name="ce6"/>
          <table:table-cell table:number-columns-repeated="16342" table:style-name="ce7"/>
        </table:table-row>
        <table:table-row table:style-name="ro2">
          <table:table-cell office:value-type="string" table:style-name="ce21">
            <text:p>NORDIAL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9" table:formula="of:=SUM([.B2:.M2])" table:style-name="ce22">
            <text:p>29</text:p>
          </table:table-cell>
          <table:table-cell office:value-type="string" table:style-name="ce12">
            <text:p>3 son Peritoneodialisis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3">
            <text:p>CLINICA BAQUEDAN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9"/>
          <table:table-cell office:value-type="float" office:value="14" table:formula="of:=SUM([.B3:.M3])" table:style-name="ce24">
            <text:p>14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3">
            <text:p>EHRLICH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9"/>
          <table:table-cell office:value-type="float" office:value="19" table:formula="of:=SUM([.B4:.M4])" table:style-name="ce24">
            <text:p>19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3">
            <text:p>TECDIAL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8" table:formula="of:=SUM([.B5:.M5])" table:style-name="ce24">
            <text:p>28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3">
            <text:p>DIALISIS CALAMA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9"/>
          <table:table-cell office:value-type="float" office:value="18" table:formula="of:=SUM([.B6:.M6])" table:style-name="ce24">
            <text:p>18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3">
            <text:p>DIALISIS RENACER<text:s/>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3" table:formula="of:=SUM([.B7:.M7])" table:style-name="ce24">
            <text:p>23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3">
            <text:p>Hospital.TOCOPILL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9"/>
          <table:table-cell office:value-type="float" office:value="12" table:formula="of:=SUM([.B8:.M8])" table:style-name="ce24">
            <text:p>12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3">
            <text:p>Hospital TALTAL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9">
            <text:p>1</text:p>
          </table:table-cell>
          <table:table-cell office:value-type="float" office:value="15" table:formula="of:=SUM([.B9:.M9])" table:style-name="ce24">
            <text:p>15</text:p>
          </table:table-cell>
          <table:table-cell office:value-type="string" table:style-name="ce10">
            <text:p>marzo se inicia dialisis en Talta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3">
            <text:p>FODIAL Santiago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table:style-name="ce9"/>
          <table:table-cell office:value-type="float" office:value="1" table:formula="of:=SUM([.B10:.M10])" table:style-name="ce24">
            <text:p>1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3">
            <text:p>Hospital Talca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table:style-name="ce9"/>
          <table:table-cell office:value-type="float" office:value="1" table:formula="of:=SUM([.B11:.M11])" table:style-name="ce24">
            <text:p>1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3">
            <text:p>Nueva Imperial Temuco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table:style-name="ce9"/>
          <table:table-cell office:value-type="float" office:value="1" table:formula="of:=SUM([.B12:.M12])" table:style-name="ce24">
            <text:p>1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3">
            <text:p>Maymuro Arica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table:style-name="ce9"/>
          <table:table-cell office:value-type="float" office:value="1" table:formula="of:=SUM([.B13:.M13])" table:style-name="ce24">
            <text:p>1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3">
            <text:p>Iquique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office:value-type="float" office:value="1" table:style-name="ce9">
            <text:p>1</text:p>
          </table:table-cell>
          <table:table-cell office:value-type="float" office:value="2" table:formula="of:=SUM([.B14:.M14])" table:style-name="ce24">
            <text:p>2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3">
            <text:p>San Andres Santiago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table:style-name="ce9"/>
          <table:table-cell office:value-type="float" office:value="1" table:formula="of:=SUM([.B15:.M15])" table:style-name="ce24">
            <text:p>1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3">
            <text:p>Nephrocare Santiago</text:p>
          </table:table-cell>
          <table:table-cell table:style-name="ce3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table:style-name="ce9"/>
          <table:table-cell office:value-type="float" office:value="2" table:formula="of:=SUM([.B16:.M16])" table:style-name="ce24">
            <text:p>2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3">
            <text:p>Hemosur Puerto Montt</text:p>
          </table:table-cell>
          <table:table-cell table:style-name="ce3"/>
          <table:table-cell office:value-type="float" office:value="1" table:style-name="ce5">
            <text:p>1</text:p>
          </table:table-cell>
          <table:table-cell table:number-columns-repeated="9" table:style-name="ce5"/>
          <table:table-cell table:style-name="ce9"/>
          <table:table-cell office:value-type="float" office:value="1" table:formula="of:=SUM([.B17:.M17])" table:style-name="ce24">
            <text:p>1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23">
            <text:p>Trandial <text:s/>Santiago</text:p>
          </table:table-cell>
          <table:table-cell table:style-name="ce3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7" table:style-name="ce5"/>
          <table:table-cell table:style-name="ce9"/>
          <table:table-cell office:value-type="float" office:value="1" table:formula="of:=SUM([.B18:.M18])" table:style-name="ce24">
            <text:p>1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23">
            <text:p>Dialvida Copiapo</text:p>
          </table:table-cell>
          <table:table-cell table:style-name="ce3"/>
          <table:table-cell table:number-columns-repeated="5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style-name="ce9"/>
          <table:table-cell office:value-type="float" office:value="1" table:formula="of:=SUM([.B19:.M19])" table:style-name="ce24">
            <text:p>1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23">
            <text:p>Nephrocare La Union</text:p>
          </table:table-cell>
          <table:table-cell table:style-name="ce3"/>
          <table:table-cell table:number-columns-repeated="5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style-name="ce9"/>
          <table:table-cell office:value-type="float" office:value="1" table:formula="of:=SUM([.B20:.M20])" table:style-name="ce24">
            <text:p>1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23">
            <text:p>Dialisis Vicuña La Calera</text:p>
          </table:table-cell>
          <table:table-cell table:style-name="ce3"/>
          <table:table-cell table:number-columns-repeated="6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9"/>
          <table:table-cell office:value-type="float" office:value="1" table:formula="of:=SUM([.B21:.M21])" table:style-name="ce24">
            <text:p>1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3">
            <text:p>Hospital Higueras</text:p>
          </table:table-cell>
          <table:table-cell table:number-columns-repeated="3" table:style-name="ce3"/>
          <table:table-cell table:number-columns-repeated="6"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9"/>
          <table:table-cell office:value-type="float" office:value="1" table:formula="of:=SUM([.B22:.M22])" table:style-name="ce24">
            <text:p>1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string" table:style-name="ce25">
            <text:p>Ovalle</text:p>
          </table:table-cell>
          <table:table-cell table:style-name="ce26"/>
          <table:table-cell table:number-columns-repeated="2" table:style-name="ce27"/>
          <table:table-cell table:number-columns-repeated="8" table:style-name="ce28"/>
          <table:table-cell table:style-name="ce29"/>
          <table:table-cell office:value-type="float" office:value="1" table:style-name="ce30">
            <text:p>1</text:p>
          </table:table-cell>
          <table:table-cell table:style-name="ce31"/>
          <table:table-cell table:number-columns-repeated="16369"/>
        </table:table-row>
        <table:table-row table:style-name="ro4">
          <table:table-cell office:value-type="string" table:style-name="ce32">
            <text:p>TOTAL</text:p>
          </table:table-cell>
          <table:table-cell office:value-type="float" office:value="17" table:formula="of:=SUM([.B2:.B23])" table:style-name="ce33">
            <text:p>17</text:p>
          </table:table-cell>
          <table:table-cell office:value-type="float" office:value="15" table:formula="of:=SUM([.C2:.C23])" table:style-name="ce33">
            <text:p>15</text:p>
          </table:table-cell>
          <table:table-cell office:value-type="float" office:value="26" table:formula="of:=SUM([.D2:.D23])" table:style-name="ce33">
            <text:p>26</text:p>
          </table:table-cell>
          <table:table-cell office:value-type="float" office:value="10" table:formula="of:=SUM([.E2:.E23])" table:style-name="ce33">
            <text:p>10</text:p>
          </table:table-cell>
          <table:table-cell office:value-type="float" office:value="13" table:formula="of:=SUM([.F2:.F23])" table:style-name="ce33">
            <text:p>13</text:p>
          </table:table-cell>
          <table:table-cell office:value-type="float" office:value="13" table:formula="of:=SUM([.G2:.G23])" table:style-name="ce33">
            <text:p>13</text:p>
          </table:table-cell>
          <table:table-cell office:value-type="float" office:value="18" table:formula="of:=SUM([.H2:.H23])" table:style-name="ce33">
            <text:p>18</text:p>
          </table:table-cell>
          <table:table-cell office:value-type="float" office:value="13" table:formula="of:=SUM([.I2:.I23])" table:style-name="ce33">
            <text:p>13</text:p>
          </table:table-cell>
          <table:table-cell office:value-type="float" office:value="13" table:formula="of:=SUM([.J2:.J23])" table:style-name="ce33">
            <text:p>13</text:p>
          </table:table-cell>
          <table:table-cell office:value-type="float" office:value="13" table:formula="of:=SUM([.K2:.K23])" table:style-name="ce33">
            <text:p>13</text:p>
          </table:table-cell>
          <table:table-cell office:value-type="float" office:value="13" table:formula="of:=SUM([.L2:.L23])" table:style-name="ce33">
            <text:p>13</text:p>
          </table:table-cell>
          <table:table-cell office:value-type="float" office:value="9" table:formula="of:=SUM([.M2:.M23])" table:style-name="ce33">
            <text:p>9</text:p>
          </table:table-cell>
          <table:table-cell office:value-type="float" office:value="173" table:formula="of:=SUM([.N2:.N22])" table:style-name="ce32">
            <text:p>173</text:p>
          </table:table-cell>
          <table:table-cell table:style-name="ce34"/>
          <table:table-cell table:number-columns-repeated="16369" table:style-name="ce2"/>
        </table:table-row>
        <table:table-row table:number-rows-repeated="1048552" table:style-name="ro2">
          <table:table-cell table:number-columns-repeated="16384"/>
        </table:table-row>
      </table:table>
      <table:table table:name="2017" table:style-name="ta2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 table:visibility="collapse"/>
        <table:table-column table:style-name="co8" table:default-cell-style-name="ce1" table:visibility="collapse"/>
        <table:table-column table:style-name="co2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5" table:default-cell-style-name="ce1"/>
        <table:table-column table:style-name="co13" table:number-columns-repeated="16371" table:default-cell-style-name="ce1"/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float" office:value="2017" table:style-name="ce1">
            <text:p>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Centros Receptores</text:p>
          </table:table-cell>
          <table:table-cell office:value-type="string" table:style-name="ce17">
            <text:p>agosto<text:s/></text:p>
          </table:table-cell>
          <table:table-cell office:value-type="string" table:style-name="ce44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44">
            <text:p>noviembre</text:p>
          </table:table-cell>
          <table:table-cell office:value-type="string" table:style-name="ce44">
            <text:p>diciembre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9">
            <text:p>Diciembre</text:p>
          </table:table-cell>
          <table:table-cell office:value-type="string" table:style-name="ce20">
            <text:p>TOTAL</text:p>
          </table:table-cell>
          <table:table-cell office:value-type="string" table:style-name="ce38">
            <text:p>OBSERVACIONES</text:p>
          </table:table-cell>
          <table:table-cell table:number-columns-repeated="27" table:style-name="ce6"/>
          <table:table-cell table:number-columns-repeated="16344" table:style-name="ce7"/>
        </table:table-row>
        <table:table-row table:style-name="ro2">
          <table:table-cell office:value-type="string" table:style-name="ce4">
            <text:p>NORDIAL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8">
            <text:p>6</text:p>
          </table:table-cell>
          <table:table-cell table:number-columns-repeated="4" table:style-name="ce8"/>
          <table:table-cell table:style-name="ce11"/>
          <table:table-cell office:value-type="float" office:value="15" table:formula="of:=SUM([.B4:.K4])" table:style-name="ce41">
            <text:p>15</text:p>
          </table:table-cell>
          <table:table-cell office:value-type="string" table:style-name="ce39">
            <text:p>Por tener cupos disponibles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CLINICA BAQUEDAN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style-name="ce9"/>
          <table:table-cell office:value-type="float" office:value="2" table:formula="of:=SUM([.B5:.K5])" table:style-name="ce41">
            <text:p>2</text:p>
          </table:table-cell>
          <table:table-cell office:value-type="string" table:style-name="ce37">
            <text:p>1 Cambio de centr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EHRLICH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style-name="ce9"/>
          <table:table-cell office:value-type="float" office:value="6" table:formula="of:=SUM([.B6:.K6])" table:style-name="ce42">
            <text:p>6</text:p>
          </table:table-cell>
          <table:table-cell office:value-type="string" table:style-name="ce37">
            <text:p>1 Cambio de centr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TECDIAL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table:style-name="ce9"/>
          <table:table-cell office:value-type="float" office:value="14" table:formula="of:=SUM([.B7:.K7])" table:style-name="ce42">
            <text:p>14</text:p>
          </table:table-cell>
          <table:table-cell office:value-type="string" table:style-name="ce37">
            <text:p>2 cambio centr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DIALISIS CALAMA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style-name="ce9"/>
          <table:table-cell office:value-type="float" office:value="5" table:formula="of:=SUM([.B8:.K8])" table:style-name="ce42">
            <text:p>5</text:p>
          </table:table-cell>
          <table:table-cell office:value-type="string" table:style-name="ce37">
            <text:p>1 cambio de centr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DIALISIS RENACER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style-name="ce9"/>
          <table:table-cell office:value-type="float" office:value="4" table:formula="of:=SUM([.B9:.K9])" table:style-name="ce42">
            <text:p>4</text:p>
          </table:table-cell>
          <table:table-cell table:style-name="ce37"/>
          <table:table-cell table:number-columns-repeated="16371" table:style-name="ce1"/>
        </table:table-row>
        <table:table-row table:style-name="ro2">
          <table:table-cell office:value-type="string" table:style-name="ce3">
            <text:p>Hospital.TOCOPIL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table:style-name="ce9"/>
          <table:table-cell office:value-type="float" office:value="4" table:formula="of:=SUM([.B10:.K10])" table:style-name="ce42">
            <text:p>4</text:p>
          </table:table-cell>
          <table:table-cell table:style-name="ce37"/>
          <table:table-cell table:number-columns-repeated="16371" table:style-name="ce1"/>
        </table:table-row>
        <table:table-row table:style-name="ro2">
          <table:table-cell office:value-type="string" table:style-name="ce3">
            <text:p>Hospital TAL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style-name="ce9"/>
          <table:table-cell office:value-type="float" office:value="2" table:formula="of:=SUM([.B11:.K11])" table:style-name="ce42">
            <text:p>2</text:p>
          </table:table-cell>
          <table:table-cell table:style-name="ce37"/>
          <table:table-cell table:number-columns-repeated="16371" table:style-name="ce1"/>
        </table:table-row>
        <table:table-row table:style-name="ro2">
          <table:table-cell office:value-type="string" table:style-name="ce3">
            <text:p>Hospital Tal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style-name="ce9"/>
          <table:table-cell office:value-type="float" office:value="1" table:formula="of:=SUM([.B12:.K12])" table:style-name="ce42">
            <text:p>1</text:p>
          </table:table-cell>
          <table:table-cell table:style-name="ce37"/>
          <table:table-cell table:number-columns-repeated="16371" table:style-name="ce1"/>
        </table:table-row>
        <table:table-row table:style-name="ro2">
          <table:table-cell office:value-type="string" table:style-name="ce3">
            <text:p><text:s/>Santiag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style-name="ce9"/>
          <table:table-cell office:value-type="float" office:value="3" table:formula="of:=SUM([.B13:.K13])" table:style-name="ce42">
            <text:p>3</text:p>
          </table:table-cell>
          <table:table-cell table:style-name="ce37"/>
          <table:table-cell table:number-columns-repeated="16371" table:style-name="ce1"/>
        </table:table-row>
        <table:table-row table:style-name="ro2">
          <table:table-cell office:value-type="string" table:style-name="ce3">
            <text:p>Aric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style-name="ce9"/>
          <table:table-cell office:value-type="float" office:value="2" table:formula="of:=SUM([.B14:.K14])" table:style-name="ce42">
            <text:p>2</text:p>
          </table:table-cell>
          <table:table-cell office:value-type="string" table:style-name="ce37">
            <text:p>1 transitori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Copiap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style-name="ce9"/>
          <table:table-cell office:value-type="float" office:value="1" table:formula="of:=SUM([.B15:.K15])" table:style-name="ce42">
            <text:p>1</text:p>
          </table:table-cell>
          <table:table-cell table:style-name="ce37"/>
          <table:table-cell table:number-columns-repeated="16371" table:style-name="ce1"/>
        </table:table-row>
        <table:table-row table:style-name="ro2">
          <table:table-cell office:value-type="string" table:style-name="ce3">
            <text:p>La Sere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style-name="ce9"/>
          <table:table-cell office:value-type="float" office:value="1" table:style-name="ce42">
            <text:p>1</text:p>
          </table:table-cell>
          <table:table-cell table:style-name="ce37"/>
          <table:table-cell table:number-columns-repeated="16371" table:style-name="ce1"/>
        </table:table-row>
        <table:table-row table:style-name="ro2">
          <table:table-cell office:value-type="string" table:style-name="ce3">
            <text:p>Salamanc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style-name="ce9"/>
          <table:table-cell office:value-type="float" office:value="1" table:formula="of:=SUM([.B17:.K17])" table:style-name="ce45">
            <text:p>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Pen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table:style-name="ce9"/>
          <table:table-cell office:value-type="float" office:value="1" table:formula="of:=SUM([.B18:.K18])" table:style-name="ce45">
            <text:p>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HR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style-name="ce9"/>
          <table:table-cell office:value-type="float" office:value="3" table:formula="of:=SUM([.B19:.K19])" table:style-name="ce42">
            <text:p>3</text:p>
          </table:table-cell>
          <table:table-cell office:value-type="string" table:style-name="ce31">
            <text:p>cambio de centro/postracion<text:s/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7" table:formula="of:=SUM([.B4:.B19])" table:style-name="ce14">
            <text:p>17</text:p>
          </table:table-cell>
          <table:table-cell office:value-type="float" office:value="9" table:formula="of:=SUM([.C4:.C19])" table:style-name="ce14">
            <text:p>9</text:p>
          </table:table-cell>
          <table:table-cell office:value-type="float" office:value="16" table:formula="of:=SUM([.D4:.D19])" table:style-name="ce14">
            <text:p>16</text:p>
          </table:table-cell>
          <table:table-cell office:value-type="float" office:value="12" table:formula="of:=SUM([.E4:.E19])" table:style-name="ce14">
            <text:p>12</text:p>
          </table:table-cell>
          <table:table-cell office:value-type="float" office:value="11" table:formula="of:=SUM([.F4:.F19])" table:style-name="ce14">
            <text:p>11</text:p>
          </table:table-cell>
          <table:table-cell table:number-columns-repeated="4" table:style-name="ce15"/>
          <table:table-cell table:style-name="ce16"/>
          <table:table-cell office:value-type="float" office:value="65" table:formula="of:=SUM([.L4:.L19])" table:style-name="ce43">
            <text:p>65</text:p>
          </table:table-cell>
          <table:table-cell table:style-name="ce40"/>
          <table:table-cell table:number-columns-repeated="16371" table:style-name="ce2"/>
        </table:table-row>
        <table:table-row table:number-rows-repeated="1048556" table:style-name="ro2">
          <table:table-cell table:number-columns-repeated="16384"/>
        </table:table-row>
      </table:table>
      <table:table table:name="2018" table:style-name="ta2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 table:visibility="collapse"/>
        <table:table-column table:style-name="co8" table:default-cell-style-name="ce1" table:visibility="collapse"/>
        <table:table-column table:style-name="co2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5" table:default-cell-style-name="ce1"/>
        <table:table-column table:style-name="co13" table:number-columns-repeated="16364" table:default-cell-style-name="ce1"/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float" office:value="2018" table:style-name="ce1">
            <text:p>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Centros Receptores</text:p>
          </table:table-cell>
          <table:table-cell office:value-type="string" table:style-name="ce17">
            <text:p>Enero</text:p>
          </table:table-cell>
          <table:table-cell office:value-type="string" table:style-name="ce44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44">
            <text:p>Abril</text:p>
          </table:table-cell>
          <table:table-cell office:value-type="string" table:style-name="ce44">
            <text:p>May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9">
            <text:p>Diciembre</text:p>
          </table:table-cell>
          <table:table-cell office:value-type="string" table:style-name="ce48">
            <text:p>junio</text:p>
          </table:table-cell>
          <table:table-cell office:value-type="string" table:style-name="ce48">
            <text:p>Julio</text:p>
          </table:table-cell>
          <table:table-cell office:value-type="string" table:style-name="ce48">
            <text:p>Agosto</text:p>
          </table:table-cell>
          <table:table-cell office:value-type="string" table:style-name="ce48">
            <text:p>Septiembre</text:p>
          </table:table-cell>
          <table:table-cell office:value-type="string" table:style-name="ce48">
            <text:p>Octubre</text:p>
          </table:table-cell>
          <table:table-cell office:value-type="string" table:style-name="ce48">
            <text:p>Noviembre</text:p>
          </table:table-cell>
          <table:table-cell office:value-type="string" table:style-name="ce48">
            <text:p>Diciembre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OBSERVACIONES</text:p>
          </table:table-cell>
          <table:table-cell table:number-columns-repeated="27" table:style-name="ce6"/>
          <table:table-cell table:number-columns-repeated="16337" table:style-name="ce7"/>
        </table:table-row>
        <table:table-row table:style-name="ro2">
          <table:table-cell office:value-type="string" table:style-name="ce4">
            <text:p>NORDIAL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4" table:style-name="ce8"/>
          <table:table-cell table:style-name="ce11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9" table:formula="of:=SUM([.B4:.R4])" table:style-name="ce46">
            <text:p>29</text:p>
          </table:table-cell>
          <table:table-cell table:style-name="ce39"/>
          <table:table-cell table:number-columns-repeated="16364" table:style-name="ce1"/>
        </table:table-row>
        <table:table-row table:style-name="ro2">
          <table:table-cell office:value-type="string" table:style-name="ce3">
            <text:p>CLINICA BAQUEDAN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5"/>
          <table:table-cell table:style-name="ce9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5:.R5])" table:style-name="ce46">
            <text:p>5</text:p>
          </table:table-cell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style-name="ce3">
            <text:p>EHRLICH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8">
            <text:p>0</text:p>
          </table:table-cell>
          <table:table-cell table:number-columns-repeated="4" table:style-name="ce5"/>
          <table:table-cell table:style-name="ce9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" table:formula="of:=SUM([.B6:.R6])" table:style-name="ce46">
            <text:p>20</text:p>
          </table:table-cell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style-name="ce3">
            <text:p>TECD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style-name="ce9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2" table:formula="of:=SUM([.B7:.R7])" table:style-name="ce46">
            <text:p>22</text:p>
          </table:table-cell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style-name="ce3">
            <text:p>DIALISIS CALAM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4" table:style-name="ce5"/>
          <table:table-cell table:style-name="ce9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7" table:formula="of:=SUM([.B8:.R8])" table:style-name="ce46">
            <text:p>27</text:p>
          </table:table-cell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style-name="ce3">
            <text:p>DIALISIS RENACER<text:s/>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8">
            <text:p>0</text:p>
          </table:table-cell>
          <table:table-cell table:number-columns-repeated="4" table:style-name="ce5"/>
          <table:table-cell table:style-name="ce9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7" table:formula="of:=SUM([.B9:.R9])" table:style-name="ce46">
            <text:p>17</text:p>
          </table:table-cell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style-name="ce3">
            <text:p>Hospital.TOCOPIL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style-name="ce9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10:.R10])" table:style-name="ce46">
            <text:p>3</text:p>
          </table:table-cell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style-name="ce3">
            <text:p>Hospital TAL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5"/>
          <table:table-cell table:style-name="ce9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1:.R11])" table:style-name="ce46">
            <text:p>2</text:p>
          </table:table-cell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style-name="ce3">
            <text:p>Hospital Talc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5"/>
          <table:table-cell table:style-name="ce9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2:.R12])" table:style-name="ce46">
            <text:p>1</text:p>
          </table:table-cell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style-name="ce3">
            <text:p><text:s/>Santia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5"/>
          <table:table-cell table:style-name="ce9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3:.R13])" table:style-name="ce46">
            <text:p>1</text:p>
          </table:table-cell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style-name="ce3">
            <text:p>Ar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style-name="ce9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4:.R14])" table:style-name="ce46">
            <text:p>1</text:p>
          </table:table-cell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style-name="ce3">
            <text:p>Copiap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5"/>
          <table:table-cell table:style-name="ce9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5:.R15])" table:style-name="ce46">
            <text:p>1</text:p>
          </table:table-cell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style-name="ce3">
            <text:p>La Serena/ Coquimb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5"/>
          <table:table-cell table:style-name="ce9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SUM([.B16:.R16])" table:style-name="ce46">
            <text:p>2</text:p>
          </table:table-cell>
          <table:table-cell table:style-name="ce37"/>
          <table:table-cell table:number-columns-repeated="16364" table:style-name="ce1"/>
        </table:table-row>
        <table:table-row table:style-name="ro2">
          <table:table-cell office:value-type="string" table:style-name="ce3">
            <text:p>Vicuñ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5"/>
          <table:table-cell table:style-name="ce9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6">
            <text:p>1</text:p>
          </table:table-cell>
          <table:table-cell table:style-name="ce23"/>
          <table:table-cell table:number-columns-repeated="16364"/>
        </table:table-row>
        <table:table-row table:style-name="ro2">
          <table:table-cell office:value-type="string" table:style-name="ce3">
            <text:p>Salaman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5"/>
          <table:table-cell table:style-name="ce9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18:.R18])" table:style-name="ce46">
            <text:p>0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string" table:style-name="ce3">
            <text:p>Pen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5"/>
          <table:table-cell table:style-name="ce9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19:.R19])" table:style-name="ce46">
            <text:p>0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string" table:style-name="ce3">
            <text:p>Vallena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5"/>
          <table:table-cell table:style-name="ce9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20:.R20])" table:style-name="ce49">
            <text:p>3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string" table:style-name="ce3">
            <text:p>Iquiqu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5"/>
          <table:table-cell table:style-name="ce9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21:.R21])" table:style-name="ce49">
            <text:p>2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string" table:style-name="ce3">
            <text:p>Ranc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4" table:style-name="ce5"/>
          <table:table-cell table:style-name="ce9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22:.R22])" table:style-name="ce49">
            <text:p>3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string" table:style-name="ce3">
            <text:p>Tocopil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5"/>
          <table:table-cell table:style-name="ce9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9">
            <text:p>1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string" table:style-name="ce3">
            <text:p>Valdiv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5"/>
          <table:table-cell table:style-name="ce9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9">
            <text:p>1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string" table:style-name="ce3">
            <text:p>H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4" table:style-name="ce54"/>
          <table:table-cell table:style-name="ce55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3" table:formula="of:=SUM([.B25:.R25])" table:style-name="ce49">
            <text:p>3</text:p>
          </table:table-cell>
          <table:table-cell table:style-name="ce3"/>
          <table:table-cell table:number-columns-repeated="16364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2" table:formula="of:=SUM([.B4:.B25])" table:style-name="ce51">
            <text:p>12</text:p>
          </table:table-cell>
          <table:table-cell office:value-type="float" office:value="10" table:formula="of:=SUM([.C4:.C25])" table:style-name="ce57">
            <text:p>10</text:p>
          </table:table-cell>
          <table:table-cell office:value-type="float" office:value="14" table:formula="of:=SUM([.D4:.D25])" table:style-name="ce57">
            <text:p>14</text:p>
          </table:table-cell>
          <table:table-cell office:value-type="float" office:value="12" table:formula="of:=SUM([.E4:.E25])" table:style-name="ce43">
            <text:p>12</text:p>
          </table:table-cell>
          <table:table-cell office:value-type="float" office:value="9" table:formula="of:=SUM([.F4:.F25])" table:style-name="ce43">
            <text:p>9</text:p>
          </table:table-cell>
          <table:table-cell table:style-name="ce14"/>
          <table:table-cell table:number-columns-repeated="3" table:style-name="ce15"/>
          <table:table-cell table:style-name="ce16"/>
          <table:table-cell office:value-type="float" office:value="17" table:formula="of:=SUM([.L4:.L25])" table:style-name="ce43">
            <text:p>17</text:p>
          </table:table-cell>
          <table:table-cell office:value-type="float" office:value="13" table:formula="of:=SUM([.M4:.M25])" table:style-name="ce43">
            <text:p>13</text:p>
          </table:table-cell>
          <table:table-cell office:value-type="float" office:value="15" table:formula="of:=SUM([.N4:.N25])" table:style-name="ce43">
            <text:p>15</text:p>
          </table:table-cell>
          <table:table-cell office:value-type="float" office:value="9" table:formula="of:=SUM([.O4:.O25])" table:style-name="ce51">
            <text:p>9</text:p>
          </table:table-cell>
          <table:table-cell office:value-type="float" office:value="14" table:formula="of:=SUM([.P4:.P25])" table:style-name="ce43">
            <text:p>14</text:p>
          </table:table-cell>
          <table:table-cell office:value-type="float" office:value="14" table:formula="of:=SUM([.Q4:.Q25])" table:style-name="ce14">
            <text:p>14</text:p>
          </table:table-cell>
          <table:table-cell office:value-type="float" office:value="6" table:formula="of:=SUM([.R4:.R25])" table:style-name="ce56">
            <text:p>6</text:p>
          </table:table-cell>
          <table:table-cell office:value-type="float" office:value="145" table:formula="of:=SUM([.S4:.S25])" table:style-name="ce47">
            <text:p>145</text:p>
          </table:table-cell>
          <table:table-cell table:style-name="ce50"/>
          <table:table-cell table:number-columns-repeated="16364" table:style-name="ce2"/>
        </table:table-row>
        <table:table-row table:number-rows-repeated="1048550" table:style-name="ro2">
          <table:table-cell table:number-columns-repeated="16384"/>
        </table:table-row>
      </table:table>
      <table:table table:name="2019" table:style-name="ta2">
        <table:table-column table:style-name="co19" table:default-cell-style-name="ce1"/>
        <table:table-column table:style-name="co2" table:number-columns-repeated="8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13" table:number-columns-repeated="16369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float" office:value="2019" table:number-columns-spanned="15" table:number-rows-spanned="1" table:style-name="ce63">
            <text:p>2019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18">
            <text:p>Centros Receptores</text:p>
          </table:table-cell>
          <table:table-cell office:value-type="string" table:style-name="ce17">
            <text:p>Enero</text:p>
          </table:table-cell>
          <table:table-cell office:value-type="string" table:style-name="ce44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44">
            <text:p>Abril</text:p>
          </table:table-cell>
          <table:table-cell office:value-type="string" table:style-name="ce58">
            <text:p>Mayo</text:p>
          </table:table-cell>
          <table:table-cell office:value-type="string" table:style-name="ce20">
            <text:p>junio</text:p>
          </table:table-cell>
          <table:table-cell office:value-type="string" table:style-name="ce20">
            <text:p>Julio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ptiembre</text:p>
          </table:table-cell>
          <table:table-cell office:value-type="string" table:style-name="ce20">
            <text:p>Octubre</text:p>
          </table:table-cell>
          <table:table-cell office:value-type="string" table:style-name="ce20">
            <text:p>Noviembre</text:p>
          </table:table-cell>
          <table:table-cell office:value-type="string" table:style-name="ce20">
            <text:p>Diciembre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OBSERVACIONES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ORD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7" table:formula="of:=SUM([.B4:.M4])" table:style-name="ce61">
            <text:p>17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CLINICA BAQUEDAN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of:=SUM([.B5:.M5])" table:style-name="ce61">
            <text:p>7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EHRLICH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formula="of:=SUM([.B6:.M6])" table:style-name="ce61">
            <text:p>18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TECDIAL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3" table:formula="of:=SUM([.B7:.M7])" table:style-name="ce61">
            <text:p>23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DIALISIS CALAM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" table:formula="of:=SUM([.B8:.M8])" table:style-name="ce61">
            <text:p>14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DIALISIS RENACER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of:=SUM([.B9:.M9])" table:style-name="ce61">
            <text:p>15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Hospital.TOCOPIL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B10:.M10])" table:style-name="ce61">
            <text:p>3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Hospital TAL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B11:.M11])" table:style-name="ce61">
            <text:p>3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Hospital Tal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12:.M12])" table:style-name="ce61">
            <text:p>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B13:.M13])" table:style-name="ce61">
            <text:p>4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Ar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14:.M14])" table:style-name="ce61">
            <text:p>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Mejillon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SUM([.B15:.M15])" table:style-name="ce61">
            <text:p>1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Copiap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16:.M16])" table:style-name="ce61">
            <text:p>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La Serena/ Coquim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formula="of:=SUM([.B17:.M17])" table:style-name="ce61">
            <text:p>5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Vicuñ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18:.M18])" table:style-name="ce61">
            <text:p>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Salaman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19:.M19])" table:style-name="ce61">
            <text:p>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Los And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B20:.M20])" table:style-name="ce61">
            <text:p>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Pen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21:.M21])" table:style-name="ce61">
            <text:p>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Vallen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22:.M22])" table:style-name="ce61">
            <text:p>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Iquiqu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B23:.M23])" table:style-name="ce61">
            <text:p>2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Quillo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B24:.M24])" table:style-name="ce61">
            <text:p>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Rancagu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B25:.M25])" table:style-name="ce61">
            <text:p>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Temu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B26:.M26])" table:style-name="ce61">
            <text:p>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Tocopil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formula="of:=SUM([.B27:.M27])" table:style-name="ce61">
            <text:p>4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Valdiv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28:.M28])" table:style-name="ce49">
            <text:p>0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table:style-name="ce3">
            <text:p>HR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formula="of:=SUM([.B29:.M29])" table:style-name="ce49">
            <text:p>5</text:p>
          </table:table-cell>
          <table:table-cell table:style-name="ce59"/>
          <table:table-cell table:number-columns-repeated="1636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4" table:formula="of:=SUM([.B4:.B29])" table:style-name="ce51">
            <text:p>4</text:p>
          </table:table-cell>
          <table:table-cell office:value-type="float" office:value="7" table:formula="of:=SUM([.C4:.C29])" table:style-name="ce43">
            <text:p>7</text:p>
          </table:table-cell>
          <table:table-cell office:value-type="float" office:value="15" table:formula="of:=SUM([.D4:.D29])" table:style-name="ce57">
            <text:p>15</text:p>
          </table:table-cell>
          <table:table-cell office:value-type="float" office:value="9" table:formula="of:=SUM([.E5:.E29])" table:style-name="ce43">
            <text:p>9</text:p>
          </table:table-cell>
          <table:table-cell office:value-type="float" office:value="17" table:formula="of:=SUM([.F4:.F29])" table:style-name="ce43">
            <text:p>17</text:p>
          </table:table-cell>
          <table:table-cell office:value-type="float" office:value="10" table:formula="of:=SUM([.G4:.G29])" table:style-name="ce43">
            <text:p>10</text:p>
          </table:table-cell>
          <table:table-cell office:value-type="float" office:value="31" table:formula="of:=SUM([.H4:.H29])" table:style-name="ce43">
            <text:p>31</text:p>
          </table:table-cell>
          <table:table-cell office:value-type="float" office:value="11" table:formula="of:=SUM([.I4:.I29])" table:style-name="ce43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5" table:formula="of:=SUM([.K4:.K29])" table:style-name="ce43">
            <text:p>5</text:p>
          </table:table-cell>
          <table:table-cell office:value-type="float" office:value="10" table:formula="of:=SUM([.L4:.L29])" table:style-name="ce14">
            <text:p>10</text:p>
          </table:table-cell>
          <table:table-cell office:value-type="float" office:value="8" table:formula="of:=SUM([.M4:.M29])" table:style-name="ce56">
            <text:p>8</text:p>
          </table:table-cell>
          <table:table-cell office:value-type="float" office:value="134" table:formula="of:=SUM([.N4:.N29])" table:style-name="ce47">
            <text:p>134</text:p>
          </table:table-cell>
          <table:table-cell table:style-name="ce13"/>
          <table:table-cell table:number-columns-repeated="16369"/>
        </table:table-row>
        <table:table-row table:number-rows-repeated="1048546" table:style-name="ro2">
          <table:table-cell table:number-columns-repeated="16384"/>
        </table:table-row>
      </table:table>
      <table:table table:name="2020" table:style-name="ta2"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17" table:default-cell-style-name="ce1"/>
        <table:table-column table:style-name="co1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8" table:default-cell-style-name="ce1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13" table:number-columns-repeated="16369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float" office:value="2020" table:number-columns-spanned="15" table:number-rows-spanned="1" table:style-name="ce63">
            <text:p>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18">
            <text:p>Centros Receptor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Abril</text:p>
          </table:table-cell>
          <table:table-cell office:value-type="string" table:style-name="ce19">
            <text:p>Mayo</text:p>
          </table:table-cell>
          <table:table-cell office:value-type="string" table:style-name="ce20">
            <text:p>Junio</text:p>
          </table:table-cell>
          <table:table-cell office:value-type="string" table:style-name="ce20">
            <text:p>Julio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ptiembre</text:p>
          </table:table-cell>
          <table:table-cell office:value-type="string" table:style-name="ce20">
            <text:p>Octubre</text:p>
          </table:table-cell>
          <table:table-cell office:value-type="string" table:style-name="ce20">
            <text:p>Noviembre</text:p>
          </table:table-cell>
          <table:table-cell office:value-type="string" table:style-name="ce20">
            <text:p>Diciembre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OBSERVACIONES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ORDIA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9" table:formula="of:=SUM([.B4:.M4])" table:style-name="ce61">
            <text:p>29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CLINICA BAQUEDAN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of:=SUM([.B5:.M5])" table:style-name="ce61">
            <text:p>7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EHRLICH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6" table:formula="of:=SUM([.B6:.M6])" table:style-name="ce61">
            <text:p>26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TECDIAL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0" table:formula="of:=SUM([.B7:.M7])" table:style-name="ce61">
            <text:p>4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DIALISIS CALAM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B8:.M8])" table:style-name="ce61">
            <text:p>3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DIALISIS RENACER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61">
            <text:p>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Hospital.TOCOPIL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B10:.M10])" table:style-name="ce61">
            <text:p>6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Hospital TAL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B11:.M11])" table:style-name="ce61">
            <text:p>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Hospital Tal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12:.M12])" table:style-name="ce61">
            <text:p>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Neprocare 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B13:.M13])" table:style-name="ce61">
            <text:p>4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Aric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B14:.M14])" table:style-name="ce61">
            <text:p>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Mejillon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B15:.M15])" table:style-name="ce61">
            <text:p>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Copiap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B16:.M16])" table:style-name="ce61">
            <text:p>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La Serena/ Coquimb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B17:.M17])" table:style-name="ce61">
            <text:p>3</text:p>
          </table:table-cell>
          <table:table-cell office:value-type="string" table:style-name="ce3">
            <text:p>Permanent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Vicuñ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18:.M18])" table:style-name="ce61">
            <text:p>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Salaman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19:.M19])" table:style-name="ce61">
            <text:p>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Los And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B20:.M20])" table:style-name="ce61">
            <text:p>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Pen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21:.M21])" table:style-name="ce61">
            <text:p>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Vallena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B22:.M22])" table:style-name="ce61">
            <text:p>2</text:p>
          </table:table-cell>
          <table:table-cell office:value-type="string" table:style-name="ce3">
            <text:p>Transitorio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Iquiqu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B23:.M23])" table:style-name="ce61">
            <text:p>2</text:p>
          </table:table-cell>
          <table:table-cell office:value-type="string" table:style-name="ce3">
            <text:p>Transitorio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Quillo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24:.M24])" table:style-name="ce61">
            <text:p>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Rancagu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25:.M25])" table:style-name="ce61">
            <text:p>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Ñubl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B26:.M26])" table:style-name="ce61">
            <text:p>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Concepci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B27:.M27])" table:style-name="ce61">
            <text:p>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Valdiv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28:.M28])" table:style-name="ce49">
            <text:p>0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La Cale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29:.M29])" table:style-name="ce49">
            <text:p>1</text:p>
          </table:table-cell>
          <table:table-cell office:value-type="string" table:style-name="ce59">
            <text:p>Permanent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Viña del 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30:.M30])" table:style-name="ce49">
            <text:p>2</text:p>
          </table:table-cell>
          <table:table-cell office:value-type="string" table:style-name="ce59">
            <text:p>Permanente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R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formula="of:=SUM([.B31:.M31])" table:style-name="ce49">
            <text:p>4</text:p>
          </table:table-cell>
          <table:table-cell table:style-name="ce59"/>
          <table:table-cell table:number-columns-repeated="1636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6" table:formula="of:=SUM([.B4:.B31])" table:style-name="ce51">
            <text:p>16</text:p>
          </table:table-cell>
          <table:table-cell office:value-type="float" office:value="16" table:formula="of:=SUM([.C4:.C31])" table:style-name="ce43">
            <text:p>16</text:p>
          </table:table-cell>
          <table:table-cell office:value-type="float" office:value="9" table:formula="of:=SUM([.D4:.D31])" table:style-name="ce43">
            <text:p>9</text:p>
          </table:table-cell>
          <table:table-cell office:value-type="float" office:value="13" table:formula="of:=SUM([.E4:.E31])" table:style-name="ce43">
            <text:p>13</text:p>
          </table:table-cell>
          <table:table-cell office:value-type="float" office:value="7" table:formula="of:=SUM([.F4:.F31])" table:style-name="ce43">
            <text:p>7</text:p>
          </table:table-cell>
          <table:table-cell office:value-type="float" office:value="9" table:formula="of:=SUM([.G4:.G31])" table:style-name="ce43">
            <text:p>9</text:p>
          </table:table-cell>
          <table:table-cell office:value-type="float" office:value="13" table:formula="of:=SUM([.H4:.H31])" table:style-name="ce43">
            <text:p>13</text:p>
          </table:table-cell>
          <table:table-cell office:value-type="float" office:value="10" table:formula="of:=SUM([.I4:.I31])" table:style-name="ce43">
            <text:p>10</text:p>
          </table:table-cell>
          <table:table-cell office:value-type="float" office:value="9" table:formula="of:=SUM([.J4:.J31])" table:style-name="ce51">
            <text:p>9</text:p>
          </table:table-cell>
          <table:table-cell office:value-type="float" office:value="9" table:formula="of:=SUM([.K4:.K31])" table:style-name="ce43">
            <text:p>9</text:p>
          </table:table-cell>
          <table:table-cell office:value-type="float" office:value="10" table:formula="of:=SUM([.L4:.L31])" table:style-name="ce14">
            <text:p>10</text:p>
          </table:table-cell>
          <table:table-cell office:value-type="float" office:value="16" table:formula="of:=SUM([.M4:.M31])" table:style-name="ce56">
            <text:p>16</text:p>
          </table:table-cell>
          <table:table-cell office:value-type="float" office:value="137" table:formula="of:=SUM([.N4:.N31])" table:style-name="ce47">
            <text:p>137</text:p>
          </table:table-cell>
          <table:table-cell table:style-name="ce13"/>
          <table:table-cell table:number-columns-repeated="16369"/>
        </table:table-row>
        <table:table-row table:number-rows-repeated="1048544" table:style-name="ro2">
          <table:table-cell table:number-columns-repeated="16384"/>
        </table:table-row>
      </table:table>
      <table:table table:name="2021" table:style-name="ta3">
        <table:table-column table:style-name="co31" table:default-cell-style-name="ce1"/>
        <table:table-column table:style-name="co18" table:number-columns-repeated="8" table:default-cell-style-name="ce1"/>
        <table:table-column table:style-name="co20" table:default-cell-style-name="ce1"/>
        <table:table-column table:style-name="co18" table:default-cell-style-name="ce1"/>
        <table:table-column table:style-name="co8" table:default-cell-style-name="ce1"/>
        <table:table-column table:style-name="co27" table:default-cell-style-name="ce1"/>
        <table:table-column table:style-name="co18" table:default-cell-style-name="ce1"/>
        <table:table-column table:style-name="co32" table:default-cell-style-name="ce1"/>
        <table:table-column table:style-name="co13" table:number-columns-repeated="16369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float" office:value="2021" table:number-columns-spanned="15" table:number-rows-spanned="1" table:style-name="ce63">
            <text:p>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62">
            <text:p>Centros Receptores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Abril</text:p>
          </table:table-cell>
          <table:table-cell office:value-type="string" table:style-name="ce19">
            <text:p>Mayo</text:p>
          </table:table-cell>
          <table:table-cell office:value-type="string" table:style-name="ce20">
            <text:p>Junio</text:p>
          </table:table-cell>
          <table:table-cell office:value-type="string" table:style-name="ce20">
            <text:p>Julio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ptiembre</text:p>
          </table:table-cell>
          <table:table-cell office:value-type="string" table:style-name="ce20">
            <text:p>Octubre</text:p>
          </table:table-cell>
          <table:table-cell office:value-type="string" table:style-name="ce20">
            <text:p>Noviembre</text:p>
          </table:table-cell>
          <table:table-cell office:value-type="string" table:style-name="ce20">
            <text:p>Diciembre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OBSERVACIONES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NORDIAL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2" table:style-name="ce35"/>
          <table:table-cell table:number-columns-repeated="7" table:style-name="ce8"/>
          <table:table-cell table:style-name="ce11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CLINICA BAQUEDANO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2"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EHRLICH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2"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TECDIAL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2"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DIALISIS CALAMA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2"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DIALISIS RENACER<text:s/>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2"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Hospital.TOCOPILLA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2"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Hospital TALTAL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2"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Hospital Talca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2"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Neprocare Santiago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2"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Arica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2"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Mejillones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2"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Copiapo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2"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La Serena/ Coquimbo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Vicuña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Salamanca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Los Andes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Penco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Vallenar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Iquique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Quillota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Rancagua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Ñuble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Concepción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35"/>
          <table:table-cell table:style-name="ce8"/>
          <table:table-cell table:number-columns-repeated="6" table:style-name="ce5"/>
          <table:table-cell table:style-name="ce9"/>
          <table:table-cell table:style-name="ce61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Valdivia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35"/>
          <table:table-cell table:style-name="ce8"/>
          <table:table-cell table:number-columns-repeated="7" table:style-name="ce5"/>
          <table:table-cell table:style-name="ce49"/>
          <table:table-cell table:style-name="ce3"/>
          <table:table-cell table:number-columns-repeated="16369"/>
        </table:table-row>
        <table:table-row table:style-name="ro2">
          <table:table-cell office:value-type="string" table:style-name="ce3">
            <text:p>La Calera</text:p>
          </table:table-cell>
          <table:table-cell office:value-type="float" office:value="0" table:style-name="ce8">
            <text:p>0</text:p>
          </table:table-cell>
          <table:table-cell table:style-name="ce5"/>
          <table:table-cell table:style-name="ce8"/>
          <table:table-cell table:style-name="ce36"/>
          <table:table-cell table:style-name="ce8"/>
          <table:table-cell table:number-columns-repeated="7" table:style-name="ce5"/>
          <table:table-cell table:style-name="ce49"/>
          <table:table-cell table:style-name="ce59"/>
          <table:table-cell table:number-columns-repeated="16369"/>
        </table:table-row>
        <table:table-row table:style-name="ro2">
          <table:table-cell office:value-type="string" table:style-name="ce3">
            <text:p>Viña del Mar</text:p>
          </table:table-cell>
          <table:table-cell office:value-type="float" office:value="0" table:style-name="ce8">
            <text:p>0</text:p>
          </table:table-cell>
          <table:table-cell table:style-name="ce5"/>
          <table:table-cell table:style-name="ce8"/>
          <table:table-cell table:style-name="ce36"/>
          <table:table-cell table:style-name="ce8"/>
          <table:table-cell table:number-columns-repeated="5" table:style-name="ce5"/>
          <table:table-cell table:style-name="ce54"/>
          <table:table-cell table:style-name="ce5"/>
          <table:table-cell table:style-name="ce49"/>
          <table:table-cell table:style-name="ce59"/>
          <table:table-cell table:number-columns-repeated="16369"/>
        </table:table-row>
        <table:table-row table:style-name="ro3">
          <table:table-cell office:value-type="string" table:style-name="ce3">
            <text:p>HRA</text:p>
          </table:table-cell>
          <table:table-cell office:value-type="float" office:value="1" table:style-name="ce8">
            <text:p>1</text:p>
          </table:table-cell>
          <table:table-cell table:style-name="ce52"/>
          <table:table-cell table:style-name="ce8"/>
          <table:table-cell table:style-name="ce53"/>
          <table:table-cell table:style-name="ce8"/>
          <table:table-cell table:number-columns-repeated="5" table:style-name="ce5"/>
          <table:table-cell table:style-name="ce54"/>
          <table:table-cell table:style-name="ce28"/>
          <table:table-cell table:style-name="ce49"/>
          <table:table-cell table:style-name="ce59"/>
          <table:table-cell table:number-columns-repeated="1636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5" table:formula="of:=SUM([.B4:.B31])" table:style-name="ce51">
            <text:p>15</text:p>
          </table:table-cell>
          <table:table-cell table:number-columns-repeated="7" table:style-name="ce43"/>
          <table:table-cell table:style-name="ce51"/>
          <table:table-cell table:style-name="ce43"/>
          <table:table-cell table:style-name="ce14"/>
          <table:table-cell table:style-name="ce56"/>
          <table:table-cell table:style-name="ce47"/>
          <table:table-cell table:style-name="ce13"/>
          <table:table-cell table:number-columns-repeated="1636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118110236220472in" fo:margin-bottom="0in"/>
      </style:header-style>
      <style:footer-style>
        <style:header-footer-properties fo:min-height="0.433070866141732in" fo:margin-left="1.10236220472441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Minsal</meta:initial-creator>
    <dc:creator>Comunicaciones</dc:creator>
    <meta:creation-date>2016-11-04T14:05:25Z</meta:creation-date>
    <dc:date>2021-02-26T18:26:28Z</dc:date>
    <meta:print-date>2018-11-06T18:37:44Z</meta:print-date>
  </office:meta>
</office:document-meta>
</file>