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os Receptores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NORDIAL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CLINICA BAQUED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EHRLICH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TECDI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DIALISIS CALAM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DIALISIS RENACER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Hospital.TOCOPI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Hospital TAL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Hospital Tal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Neprocare Santiag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A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Mejill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Copiap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La Serena/ Coquimb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Vicuñ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Salaman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Los And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Pen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Vallen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Iquiq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Quillo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Rancagu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Ñu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Concep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Valdiv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La Cale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7">
            <text:p>Viña del 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HR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5" table:formula="of:=SUM([.B2:.B29])" table:style-name="ce9">
            <text:p>15</text:p>
          </table:table-cell>
          <table:table-cell office:value-type="float" office:value="6" table:formula="of:=SUM([.C2:.C29])" table:style-name="ce10">
            <text:p>6</text:p>
          </table:table-cell>
          <table:table-cell table:style-name="ce10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3-08T14:54:03Z</meta:creation-date>
    <dc:date>2021-03-08T14:55:03Z</dc:date>
  </office:meta>
</office:document-meta>
</file>