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E1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9E1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2pt solid #000000" fo:background-color="#D9E1F2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entros Receptores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ORDIAL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LINICA BAQUED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HRLICH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ECDIAL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IALISIS CALAM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IALISIS RENACER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Hospital.TOCOPILL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Hospital TAL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Hospital Tal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Neprocare Santiag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i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ejillon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piap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a Serena/ Coquimbo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Vicuñ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alaman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os And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enc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Vallena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quiqu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Quillo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ncagu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Ñub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ncepció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Valdiv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a Cale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Viña del Ma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R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15" table:style-name="ce9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omunicaciones</meta:initial-creator>
    <dc:creator>Comunicaciones</dc:creator>
    <meta:creation-date>2021-04-07T12:59:24Z</meta:creation-date>
    <dc:date>2021-04-07T13:00:39Z</dc:date>
  </office:meta>
</office:document-meta>
</file>