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0">
            <text:p>Centros Receptores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bri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DIA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LINICA BAQUED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HRLICH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CDI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LISIS CALAM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ALISIS RENACER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spital.TOCOPIL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spital TAL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spital Tal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procare Santiag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ejillon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piap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 Serena/ Coquim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cu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laman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s And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n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len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quiqu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llo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cagu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Ñub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cep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ldiv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a Cale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iña del Ma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R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5-13T20:47:43Z</meta:creation-date>
    <dc:date>2021-05-13T20:49:05Z</dc:date>
  </office:meta>
</office:document-meta>
</file>