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Centros Receptore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RDIAL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INICA BAQUED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HRLICH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CDI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ALISIS CALAM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ALISIS RENACER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spital.TOCOPIL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spital TAL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spital Tal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procare Santiag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jill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piap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 Serena/ Coquimb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cuñ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aman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s And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n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len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quiq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Quillo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ncagu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Ñu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ncep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div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 Cale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iña del 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R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icaciones</meta:initial-creator>
    <dc:creator>Comunicaciones</dc:creator>
    <meta:creation-date>2021-08-16T18:42:12Z</meta:creation-date>
    <dc:date>2021-08-16T18:46:58Z</dc:date>
    <meta:print-date>2021-08-16T18:43:37Z</meta:print-date>
  </office:meta>
</office:document-meta>
</file>