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2021" table:number-columns-spanned="9" table:number-rows-spanned="1" table:style-name="ce2">
            <text:p>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Centros Receptores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RD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INICA BAQUED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HRLICH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ECD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ALISIS CALAM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ALISIS RENACE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pital.TOCOPILL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pital TAL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pital Tal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eprocare Santiag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jill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ia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 Serena/ Coquimb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uñ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laman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s And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n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llen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quiqu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llo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ncagu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Ñub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cep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ldiv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 Cal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ña del M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unicaciones</meta:initial-creator>
    <dc:creator>Comunicaciones</dc:creator>
    <meta:creation-date>2021-09-03T15:24:22Z</meta:creation-date>
    <dc:date>2021-09-03T15:27:22Z</dc:date>
  </office:meta>
</office:document-meta>
</file>